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3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7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8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9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10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11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13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14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18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fo:font-size="20pt" style:font-size-asian="20pt" style:font-size-complex="20pt"/>
    </style:style>
  </office:automatic-styles>
  <office:body>
    <office:text text:use-soft-page-breaks="true">
      <text:p text:style-name="P1">INTERGRATION A POEM<text:s/></text:p>
      <text:p text:style-name="P2">BY OLIVER JOHNSTON<text:s/></text:p>
      <text:p text:style-name="P3">YEAR 8MW<text:s/></text:p>
      <text:p text:style-name="P4"/>
      <text:p text:style-name="P5"/>
      <text:p text:style-name="P6">No matter where you are from or how you sound,</text:p>
      <text:p text:style-name="P7">At an integrated school you will be found.</text:p>
      <text:p text:style-name="P8">No matter your religion, even your size, <text:s/></text:p>
      <text:p text:style-name="P9">No matter if you are from a group of girls or guys.</text:p>
      <text:p text:style-name="P10">No matter your race or even your voice,<text:s/></text:p>
      <text:p text:style-name="P11">You will be accepted no matter your choice.</text:p>
      <text:p text:style-name="P12">No matter your traditions or how you speak,</text:p>
      <text:p text:style-name="P13">You will be welcomed every day of the week.</text:p>
      <text:p text:style-name="P14">Integration is the way to be,</text:p>
      <text:p text:style-name="P15">Parkhall Integrated College is the place for me.</text:p>
      <text:p text:style-name="P16"/>
      <text:p text:style-name="P17"><text:s/>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lyj</meta:initial-creator>
    <dc:creator> </dc:creator>
    <meta:creation-date>2021-03-18T11:18:00Z</meta:creation-date>
    <dc:date>2021-03-18T11:28:00Z</dc:date>
    <meta:template xlink:href="Normal" xlink:type="simple"/>
    <meta:editing-cycles>1</meta:editing-cycles>
    <meta:editing-duration>PT600S</meta:editing-duration>
    <meta:document-statistic meta:page-count="1" meta:paragraph-count="1" meta:word-count="73" meta:character-count="494" meta:row-count="3" meta:non-whitespace-character-count="422"/>
  </office:meta>
</office:document-meta>
</file>